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6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2541in"/>
    </style:style>
    <style:style style:name="TableColumn15" style:family="table-column">
      <style:table-column-properties style:column-width="2.2805in"/>
    </style:style>
    <style:style style:name="TableColumn16" style:family="table-column">
      <style:table-column-properties style:column-width="2.134in"/>
    </style:style>
    <style:style style:name="Table13" style:family="table">
      <style:table-properties style:width="6.6687in" fo:margin-left="0in" table:align="center"/>
    </style:style>
    <style:style style:name="TableRow17" style:family="table-row">
      <style:table-row-properties style:min-row-height="1.6145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1" style:family="table-row">
      <style:table-row-properties style:min-row-height="0.4027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1.4993in"/>
    </style:style>
    <style:style style:name="Table23" style:family="table">
      <style:table-properties style:width="1.4993in" fo:margin-left="0in" table:align="center"/>
    </style:style>
    <style:style style:name="TableRow25" style:family="table-row">
      <style:table-row-properties style:min-row-height="0.0833in"/>
    </style:style>
    <style:style style:name="TableCell26" style:family="table-cell">
      <style:table-cell-properties fo:border="0in solid #FFFFFF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新細明體" style:font-name-asian="新細明體" fo:color="#A6A6A6"/>
    </style:style>
    <style:style style:name="P28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9" style:family="table-row">
      <style:table-row-properties style:min-row-height="0.4027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ableRow52" style:family="table-row">
      <style:table-row-properties style:min-row-height="0.4027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6" style:family="table-row">
      <style:table-row-properties style:min-row-height="0.4027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73" style:family="table-row">
      <style:table-row-properties style:min-row-height="0.4027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109" style:family="table-column">
      <style:table-column-properties style:column-width="6.6861in"/>
    </style:style>
    <style:style style:name="Table108" style:family="table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新細明體"/>
    </style:style>
    <style:style style:name="P113" style:parent-style-name="內文" style:family="paragraph">
      <style:paragraph-properties fo:line-height="150%"/>
      <style:text-properties style:font-name="新細明體"/>
    </style:style>
    <style:style style:name="P114" style:parent-style-name="內文" style:family="paragraph">
      <style:paragraph-properties fo:line-height="150%"/>
      <style:text-properties style:font-name="新細明體"/>
    </style:style>
    <style:style style:name="P115" style:parent-style-name="內文" style:family="paragraph">
      <style:paragraph-properties fo:line-height="150%"/>
      <style:text-properties style:font-name="新細明體"/>
    </style:style>
    <style:style style:name="P116" style:parent-style-name="內文" style:family="paragraph">
      <style:paragraph-properties fo:line-height="150%"/>
      <style:text-properties style:font-name="新細明體"/>
    </style:style>
    <style:style style:name="P117" style:parent-style-name="內文" style:family="paragraph">
      <style:paragraph-properties fo:line-height="150%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【附件三】截圖格式<text:s/></text:p>
      <text:p text:style-name="內文"><text:span text:style-name="T2"><text:s text:c="21"/></text:span><text:span text:style-name="T3">班級：</text:span><text:span text:style-name="T4"><text:s text:c="9"/></text:span><text:span text:style-name="T5">座號：</text:span><text:span text:style-name="T6"><text:s/>　</text:span><text:span text:style-name="T7"><text:s text:c="2"/></text:span><text:span text:style-name="T8">　</text:span><text:span text:style-name="T9">姓名：</text:span><text:span text:style-name="T10"><text:s text:c="2"/></text:span><text:span text:style-name="T11"><text:s/></text:span><text:span text:style-name="T12"><text:s text:c="21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EP01<text:s/>/<text:s/>0715<text:s/>/16：08</text:p>
                </table:table-cell>
              </table:table-row>
            </table:table>
            <text:p text:style-name="P28"/>
          </table:table-cell>
          <table:table-cell table:style-name="TableCell29">
            <text:p text:style-name="P30">/ <text:s text:c="6"/><text:s/>/</text:p>
          </table:table-cell>
          <table:table-cell table:style-name="TableCell31">
            <text:p text:style-name="P32"><text:span text:style-name="T33">/ <text:s text:c="6"/></text:span><text:span text:style-name="T34"><text:s/>/</text:span></text:p>
          </table:table-cell>
        </table:table-row>
        <table:table-row table:style-name="TableRow35">
          <table:table-cell table:style-name="TableCell3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<text:span text:style-name="T42">/ <text:s text:c="6"/></text:span><text:span text:style-name="T43"><text:s/>/</text:span></text:p>
          </table:table-cell>
          <table:table-cell table:style-name="TableCell44">
            <text:p text:style-name="P45"><text:span text:style-name="T46">/ <text:s text:c="6"/></text:span><text:span text:style-name="T47"><text:s/>/</text:span></text:p>
          </table:table-cell>
          <table:table-cell table:style-name="TableCell48">
            <text:p text:style-name="P49"><text:span text:style-name="T50">/ <text:s text:c="6"/></text:span><text:span text:style-name="T51"><text:s/>/</text:span></text:p>
          </table:table-cell>
        </table:table-row>
        <table:table-row table:style-name="TableRow52">
          <table:table-cell table:style-name="TableCell5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><text:span text:style-name="T59">/ <text:s text:c="6"/></text:span><text:span text:style-name="T60"><text:s/>/</text:span></text:p>
          </table:table-cell>
          <table:table-cell table:style-name="TableCell61">
            <text:p text:style-name="P62"><text:span text:style-name="T63">/ <text:s text:c="6"/></text:span><text:span text:style-name="T64"><text:s/>/</text:span></text:p>
          </table:table-cell>
          <table:table-cell table:style-name="TableCell65">
            <text:p text:style-name="P66"><text:span text:style-name="T67">/ <text:s text:c="6"/></text:span><text:span text:style-name="T68"><text:s/>/</text:span></text:p>
          </table:table-cell>
        </table:table-row>
        <table:table-row table:style-name="TableRow69">
          <table:table-cell table:style-name="TableCell7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P75"><text:span text:style-name="T76">/ <text:s text:c="6"/></text:span><text:span text:style-name="T77"><text:s/>/</text:span></text:p>
          </table:table-cell>
          <table:table-cell table:style-name="TableCell78">
            <text:p text:style-name="P79"><text:span text:style-name="T80">/ <text:s text:c="6"/></text:span><text:span text:style-name="T81"><text:s/>/</text:span></text:p>
          </table:table-cell>
          <table:table-cell table:style-name="TableCell82">
            <text:p text:style-name="P83"><text:span text:style-name="T84">/ <text:s text:c="6"/></text:span><text:span text:style-name="T85"><text:s/>/</text:span></text:p>
          </table:table-cell>
        </table:table-row>
      </table:table>
      <text:p text:style-name="P86"><text:span text:style-name="T87">存檔檔名：</text:span><text:span text:style-name="T88">1</text:span><text:span text:style-name="T89">01</text:span><text:span text:style-name="T90">─</text:span><text:span text:style-name="T91">01王小明</text:span><text:span text:style-name="T92">(</text:span><text:span text:style-name="T93">P</text:span><text:span text:style-name="T94">PT</text:span><text:span text:style-name="T95">截圖</text:span><text:span text:style-name="T96">)</text:span></text:p>
      <text:p text:style-name="P97"><text:span text:style-name="T98">還有下一頁</text:span></text:p>
      <text:soft-page-break/>
      <text:p text:style-name="內文"><text:span text:style-name="T99">PPT</text:span><text:span text:style-name="T100">基礎自學的小小心得</text:span><text:span text:style-name="T101">【5</text:span><text:span text:style-name="T102">0-100</text:span><text:span text:style-name="T103">字</text:span><text:span text:style-name="T104">，請用1</text:span><text:span text:style-name="T105">2</text:span><text:span text:style-name="T106">號新細明體繕打</text:span><text:span text:style-name="T107">】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>記得將檔名改成你的班級座號姓名。例如：<text:span text:style-name="T119"><text:s/>101─01 王小明(PPT 截圖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6-27T10:00:00Z</meta:creation-date>
    <dc:date>2022-06-27T10:00:00Z</dc:date>
    <meta:print-date>2021-07-09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