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0.9277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8909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0.3666in" style:use-optimal-column-width="false"/>
    </style:style>
    <style:style style:name="TableColumn26" style:family="table-column">
      <style:table-column-properties style:column-width="0.618in" style:use-optimal-column-width="false"/>
    </style:style>
    <style:style style:name="TableColumn27" style:family="table-column">
      <style:table-column-properties style:column-width="0.6541in" style:use-optimal-column-width="false"/>
    </style:style>
    <style:style style:name="TableColumn28" style:family="table-column">
      <style:table-column-properties style:column-width="1.2722in" style:use-optimal-column-width="false"/>
    </style:style>
    <style:style style:name="Table17" style:family="table">
      <style:table-properties style:width="7.6326in" fo:margin-left="0in" table:align="center"/>
    </style:style>
    <style:style style:name="TableRow29" style:family="table-row">
      <style:table-row-properties style:min-row-height="0.3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2" style:family="table-row">
      <style:table-row-properties style:min-row-height="0.3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" style:family="table-row">
      <style:table-row-properties style:min-row-height="1.0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7" style:family="table-row">
      <style:table-row-properties style:min-row-height="1.0263in" style:use-optimal-row-height="false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341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8" style:family="table-row">
      <style:table-row-properties style:min-row-height="0.3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5" style:family="table-row">
      <style:table-row-properties style:min-row-height="0.3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02" style:family="table-row">
      <style:table-row-properties style:min-row-height="0.102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1.865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2875in" style:use-optimal-row-height="false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1.6569in" style:use-optimal-row-height="false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56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.0138in"/>
      <style:text-properties style:font-name="標楷體" style:font-name-asian="標楷體" fo:font-size="4pt" style:font-size-asian="4pt" style:font-size-complex="12pt"/>
    </style:style>
  </office:automatic-styles>
  <office:body>
    <office:text text:use-soft-page-breaks="true">
      <text:p text:style-name="P1">臺北市立內湖高級中學教務處退費申請單</text:p>
      <text:p text:style-name="P2">親愛的家長您好：</text:p>
      <text:p text:style-name="內文"><text:span text:style-name="T3">　　　貴子弟欲辦理退費，為配合公務員廉政政策，本校實施「費用直接轉進個人帳戶」，各項金額不再經手行政人員或教師，惟此項作業需要家長您與我們一起合作，麻煩您附上</text:span><text:span text:style-name="T4">存摺影本</text:span><text:span text:style-name="T5">，以利撥款作業的進行，</text:span><text:span text:style-name="T6">如存摺為監護人而非孩子本人，請於下方</text:span><text:span text:style-name="T7">貼上孩子的身分證，</text:span><text:span text:style-name="T8">以證明存摺擁有人與孩子的關係。煩請</text:span><text:span text:style-name="T9">貴子弟在</text:span><text:span text:style-name="T10">6</text:span><text:span text:style-name="T11">月</text:span><text:span text:style-name="T12">5</text:span><text:span text:style-name="T13">日</text:span><text:span text:style-name="T14">(一)</text:span><text:span text:style-name="T15">前</text:span><text:span text:style-name="T16">交至教務處教學組。感謝您的配合！造成您的不便敬請見諒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座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 table:number-rows-spanned="2">
            <text:p text:style-name="P39">申請日期</text:p>
          </table:table-cell>
          <table:covered-table-cell/>
          <table:table-cell table:style-name="TableCell40" table:number-columns-spanned="2" table:number-rows-spanned="2">
            <text:p text:style-name="P41">_____年_____月_____日</text:p>
          </table:table-cell>
          <table:covered-table-cell/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退費項目</text:p>
          </table:table-cell>
          <table:table-cell table:style-name="TableCell56" table:number-columns-spanned="6" table:number-rows-spanned="2">
            <text:p text:style-name="P57"/>
            <text:p text:style-name="P58">111學年度模擬考費用</text:p>
            <text:p text:style-name="P59">□111-1學測模擬考，金額小計________元。</text:p>
            <text:p text:style-name="P60">□111-2分科模擬考，金額小計________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退費金額</text:p>
            <text:p text:style-name="P63"><text:span text:style-name="T64">總計</text:span></text:p>
          </table:table-cell>
          <table:covered-table-cell/>
          <table:table-cell table:style-name="TableCell65" table:number-columns-spanned="2">
            <text:p text:style-name="P66">元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退費原因</text:p>
          </table:table-cell>
          <table:covered-table-cell/>
          <table:table-cell table:style-name="TableCell72" table:number-columns-spanned="2">
            <text:p text:style-name="P73"/>
            <text:p text:style-name="P74">111學年度模擬考費用溢繳</text:p>
          </table:table-cell>
          <table:covered-table-cell/>
        </table:table-row>
        <table:table-row table:style-name="TableRow75">
          <table:table-cell table:style-name="TableCell76">
            <text:p text:style-name="P77">退費戶名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3">
            <text:p text:style-name="P81">與學生關係</text:p>
            <text:p text:style-name="P82"><text:span text:style-name="T83">(若為監護人請簽章，並檢附身分證件佐證)</text:span></text:p>
          </table:table-cell>
          <table:covered-table-cell/>
          <table:table-cell table:style-name="TableCell84" table:number-columns-spanned="2" table:number-rows-spanned="3">
            <text:p text:style-name="P85">□本人</text:p>
            <text:p text:style-name="P86">□父________________</text:p>
            <text:p text:style-name="P87">□母________________</text:p>
          </table:table-cell>
          <table:covered-table-cell/>
        </table:table-row>
        <table:table-row table:style-name="TableRow88">
          <table:table-cell table:style-name="TableCell89">
            <text:p text:style-name="P90">退費銀行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退費帳戶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7">
            <text:p text:style-name="P104">存摺影印本(請務必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身分證影本正面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 table:number-rows-spanned="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身分證影本背面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年級幹事</text:p>
          </table:table-cell>
          <table:covered-table-cell/>
          <table:table-cell table:style-name="TableCell123" table:number-columns-spanned="2">
            <text:p text:style-name="P124">教學組</text:p>
          </table:table-cell>
          <table:covered-table-cell/>
          <table:table-cell table:style-name="TableCell125" table:number-columns-spanned="2">
            <text:p text:style-name="P126">教務處</text:p>
          </table:table-cell>
          <table:covered-table-cell/>
          <table:table-cell table:style-name="TableCell127" table:number-columns-spanned="2">
            <text:p text:style-name="P128">出納組</text:p>
          </table:table-cell>
          <table:covered-table-cell/>
          <table:table-cell table:style-name="TableCell129" table:number-columns-spanned="2">
            <text:p text:style-name="P130">總務處</text:p>
          </table:table-cell>
          <table:covered-table-cell/>
          <table:table-cell table:style-name="TableCell131">
            <text:p text:style-name="P132">校長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1T09:00:00Z</meta:creation-date>
    <dc:date>2023-05-31T09:00:00Z</dc:date>
    <meta:print-date>2020-01-0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