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3.0486in" style:use-optimal-column-width="false"/>
    </style:style>
    <style:style style:name="TableColumn8" style:family="table-column">
      <style:table-column-properties style:column-width="0.4458in" style:use-optimal-column-width="false"/>
    </style:style>
    <style:style style:name="TableColumn9" style:family="table-column">
      <style:table-column-properties style:column-width="3.4951in" style:use-optimal-column-width="false"/>
    </style:style>
    <style:style style:name="Table6" style:family="table">
      <style:table-properties style:width="6.9895in" fo:margin-left="0in" table:align="center"/>
    </style:style>
    <style:style style:name="TableRow10" style:family="table-row">
      <style:table-row-properties style:min-row-height="0.688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812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1" style:parent-style-name="Textbody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HK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795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" style:family="table-row">
      <style:table-row-properties style:min-row-height="0.613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vertical-align="auto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vertical-align="auto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797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1" style:family="table-row">
      <style:table-row-properties style:min-row-height="2.706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 style:vertical-align="auto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widows="2" fo:orphans="2" fo:text-align="center" style:vertical-align="auto"/>
      <style:text-properties style:font-name="標楷體" style:font-name-asian="標楷體" fo:font-size="18pt" style:font-size-asian="18pt" style:font-size-complex="18pt"/>
    </style:style>
    <style:style style:name="P76" style:parent-style-name="Textbody" style:family="paragraph">
      <style:paragraph-properties fo:margin-top="0.075in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margin-top="0.075in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度臺北市大安區成年禮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報名禮生資料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：</text:span></text:p>
          </table:table-cell>
          <table:table-cell table:style-name="TableCell17" table:number-columns-spanned="2">
            <text:p text:style-name="P18">身分證字號：</text:p>
          </table:table-cell>
          <table:covered-table-cell/>
        </table:table-row>
        <table:table-row table:style-name="TableRow19">
          <table:table-cell table:style-name="TableCell20">
            <text:p text:style-name="P21">性別：□男<text:s text:c="3"/>□女</text:p>
          </table:table-cell>
          <table:table-cell table:style-name="TableCell22" table:number-columns-spanned="2">
            <text:p text:style-name="P23">生日：民國<text:s text:c="4"/>年<text:s text:c="5"/>月<text:s text:c="5"/>日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行動電話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E-mail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報名資格：</text:span><text:span text:style-name="T34">(</text:span><text:span text:style-name="T35">民國</text:span><text:span text:style-name="T36">92</text:span><text:span text:style-name="T37">、</text:span><text:span text:style-name="T38">93</text:span><text:span text:style-name="T39">年次出生者</text:span><text:span text:style-name="T40">)</text:span></text:p>
            <text:p text:style-name="P41"><text:span text:style-name="T42">□</text:span><text:span text:style-name="T43">設籍臺北市</text:span><text:span text:style-name="T44"><text:s/>□</text:span><text:span text:style-name="T45">就讀臺北市</text:span><text:span text:style-name="T46">之</text:span><text:span text:style-name="T47">學校</text:span><text:span text:style-name="T48">(</text:span><text:span text:style-name="T49">高中職、大專青年男女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就讀學校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地址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代表資料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陪同者姓名：</text:p>
          </table:table-cell>
          <table:covered-table-cell/>
          <table:table-cell table:style-name="TableCell63">
            <text:p text:style-name="P64">與禮生關係(稱謂)：</text:p>
          </table:table-cell>
        </table:table-row>
        <table:table-row table:style-name="TableRow65">
          <table:table-cell table:style-name="TableCell66" table:number-columns-spanned="3">
            <text:p text:style-name="P67">住家或行動電話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禮生身分證件影本黏貼處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(正面黏貼處)</text:p>
          </table:table-cell>
          <table:covered-table-cell/>
          <table:table-cell table:style-name="TableCell74">
            <text:p text:style-name="P75">(背面黏貼處)</text:p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 style:font-name-asian="Verdana" style:font-name-complex="Verdana"/>
    </style:style>
    <style:style style:name="required" style:display-name="required" style:family="text" style:parent-style-name="預設段落字型"/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511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廖怡璇</dc:creator>
    <meta:creation-date>2021-10-12T02:52:00Z</meta:creation-date>
    <dc:date>2021-10-12T02:54:00Z</dc:date>
    <meta:print-date>2020-07-14T10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