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333in"/>
      <style:text-properties style:font-name="標楷體" style:font-name-asian="標楷體" fo:color="#000000" fo:font-size="20pt" style:font-size-asian="20pt" style:font-size-complex="20pt"/>
    </style:style>
    <style:style style:name="P14" style:parent-style-name="清單段落" style:list-style-name="LFO5" style:family="paragraph">
      <style:paragraph-properties fo:line-height="0.3333in" fo:margin-left="0.3347in" fo:text-indent="-0.47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清單段落" style:list-style-name="LFO5" style:family="paragraph">
      <style:paragraph-properties fo:line-height="0.3333in" fo:margin-left="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7" style:parent-style-name="清單段落" style:list-style-name="LFO5" style:family="paragraph">
      <style:paragraph-properties fo:line-height="0.3333in" fo:margin-left="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8" style:parent-style-name="清單段落" style:list-style-name="LFO5" style:family="paragraph">
      <style:paragraph-properties fo:line-height="0.3333in" fo:margin-left="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9" style:parent-style-name="清單段落" style:list-style-name="LFO5" style:family="paragraph">
      <style:paragraph-properties fo:line-height="0.3333in" fo:margin-left="0.197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清單段落" style:list-style-name="LFO5" style:family="paragraph">
      <style:paragraph-properties fo:line-height="0.3333in" fo:margin-left="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7" style:parent-style-name="清單段落" style:list-style-name="LFO5" style:family="paragraph">
      <style:paragraph-properties fo:line-height="0.3333in" fo:margin-left="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8" style:parent-style-name="清單段落" style:list-style-name="LFO5" style:family="paragraph">
      <style:paragraph-properties fo:line-height="0.3333in" fo:margin-left="0.19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清單段落" style:list-style-name="LFO5" style:family="paragraph">
      <style:paragraph-properties fo:line-height="0.3333in" fo:margin-left="0.19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list-style-name="LFO5" style:family="paragraph">
      <style:paragraph-properties fo:line-height="0.3333in" fo:margin-left="0.1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list-style-name="LFO5" style:family="paragraph">
      <style:paragraph-properties fo:line-height="0.3333in" fo:margin-left="0.197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list-style-name="LFO5" style:family="paragraph">
      <style:paragraph-properties fo:line-height="0.3333in" fo:margin-left="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" style:list-style-name="LFO5" style:family="paragraph">
      <style:paragraph-properties fo:line-height="0.3333in" fo:margin-left="0.19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5" style:family="paragraph">
      <style:paragraph-properties fo:line-height="0.3333in" fo:margin-left="0.65in" fo:text-indent="-0.78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96" style:parent-style-name="內文" style:family="paragraph">
      <style:paragraph-properties fo:text-align="center" fo:line-height="0.3472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" style:parent-style-name="清單段落" style:family="paragraph">
      <style:paragraph-properties fo:line-height="0.3333in" fo:margin-left="0.6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3" style:family="table-column">
      <style:table-column-properties style:column-width="1.6736in"/>
    </style:style>
    <style:style style:name="TableColumn104" style:family="table-column">
      <style:table-column-properties style:column-width="1.8479in"/>
    </style:style>
    <style:style style:name="TableColumn105" style:family="table-column">
      <style:table-column-properties style:column-width="2.4833in"/>
    </style:style>
    <style:style style:name="TableColumn106" style:family="table-column">
      <style:table-column-properties style:column-width="0.5666in"/>
    </style:style>
    <style:style style:name="Table102" style:family="table">
      <style:table-properties style:width="6.5715in" fo:margin-left="0.1937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3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________________</text:span><text:span text:style-name="T3">《</text:span><text:span text:style-name="T4">承租人</text:span><text:span text:style-name="T5">名稱》</text:span></text:p>
      <text:p text:style-name="P6">辦理《活動名稱》</text:p>
      <text:p text:style-name="P7">因應新冠肺炎（COVID-19）防疫應變計畫</text:p>
      <text:p text:style-name="P8"><text:span text:style-name="T9">（</text:span><text:span text:style-name="T10">參考格式</text:span><text:span text:style-name="T11">，請依照實際狀況撰寫</text:span><text:span text:style-name="T12">）</text:span></text:p>
      <text:p text:style-name="P13"/>
      <text:list text:style-name="LFO5" text:continue-numbering="true">
        <text:list-item>
          <text:p text:style-name="P14"><text:span text:style-name="T15">目的</text:span><text:span text:style-name="T16">:</text:span><text:span text:style-name="T17"><text:s/></text:span><text:span text:style-name="T18">鑒於</text:span><text:span text:style-name="T19">新冠肺炎</text:span><text:span text:style-name="T20">（</text:span><text:span text:style-name="T21">COVID-19</text:span><text:span text:style-name="T22">）</text:span><text:span text:style-name="T23">疫情持續，</text:span><text:span text:style-name="T24">評估無法延期或取消，活動仍有舉辦之必要，</text:span><text:span text:style-name="T25">針對集會活動規劃防疫措施，以降低感染風險及提升活動安全。</text:span></text:p>
        </text:list-item>
        <text:list-item>
          <text:p text:style-name="P26">主辦單位：</text:p>
        </text:list-item>
        <text:list-item>
          <text:p text:style-name="P27">活動日期及時間：</text:p>
        </text:list-item>
        <text:list-item>
          <text:p text:style-name="P28">活動地點（室內/室外）：</text:p>
        </text:list-item>
        <text:list-item>
          <text:p text:style-name="P29"><text:span text:style-name="T30">活動人數：</text:span><text:span text:style-name="T31">預估達 <text:s text:c="8"/>人以上。</text:span><text:span text:style-name="T32">（</text:span><text:span text:style-name="T33">單日，含工作及表演人員</text:span><text:span text:style-name="T34">【參加人員實聯制，並提供疫苗施打證明。】</text:span><text:span text:style-name="T35">）</text:span></text:p>
        </text:list-item>
        <text:list-item>
          <text:p text:style-name="P36">活動場域面積：</text:p>
        </text:list-item>
        <text:list-item>
          <text:p text:style-name="P37">活動防疫聯絡人及聯繫方式：</text:p>
        </text:list-item>
        <text:list-item>
          <text:p text:style-name="P38"><text:span text:style-name="T39">活動組織架構：</text:span><text:span text:style-name="T40">（</text:span><text:span text:style-name="T41">須</text:span><text:span text:style-name="T42">含防疫小組</text:span><text:span text:style-name="T43">）</text:span></text:p>
        </text:list-item>
        <text:list-item>
          <text:p text:style-name="P44"><text:span text:style-name="T45">活動會場配置圖:</text:span><text:span text:style-name="T46">（</text:span><text:span text:style-name="T47">含管制範圍、出入口、臨時隔離區、救護動線</text:span><text:span text:style-name="T48">）</text:span></text:p>
        </text:list-item>
        <text:list-item>
          <text:p text:style-name="P49"><text:span text:style-name="T50">進行風險評估：</text:span><text:span text:style-name="T51">(例如：掌握參加者資訊</text:span><text:span text:style-name="T52">、</text:span><text:span text:style-name="T53">場進行實名制措施方式、活動空間之通風換氣情況、活動參加者相關安全距離規範</text:span><text:span text:style-name="T54">、戴口罩與否</text:span><text:span text:style-name="T55">等。)</text:span></text:p>
        </text:list-item>
        <text:list-item>
          <text:p text:style-name="P56"><text:span text:style-name="T57">活動防疫工作應變措施：</text:span><text:span text:style-name="T58">（</text:span><text:span text:style-name="T59">例如：</text:span><text:span text:style-name="T60">現場防疫措施</text:span><text:span text:style-name="T61">、防護用品準備及提請</text:span><text:span text:style-name="T62">民眾配合事項</text:span><text:span text:style-name="T63">、</text:span><text:span text:style-name="T64">醫療支援及救護動線規</text:span><text:span text:style-name="T65">劃、</text:span><text:span text:style-name="T66">防疫措施之活動前、活動期間宣導計</text:span><text:span text:style-name="T67">畫等。</text:span><text:span text:style-name="T68">）</text:span></text:p>
        </text:list-item>
        <text:list-item>
          <text:p text:style-name="P69"><text:span text:style-name="T70">工作人員健康管理計畫：</text:span><text:span text:style-name="T71">（</text:span><text:span text:style-name="T72">例如：</text:span><text:span text:style-name="T73">落實自我健康狀況監測，倘有發燒</text:span><text:span text:style-name="T74">（</text:span><text:span text:style-name="T75">耳溫≧38℃；額溫≧37</text:span><text:span text:style-name="T76">.5</text:span><text:span text:style-name="T77">℃</text:span><text:span text:style-name="T78">）</text:span><text:span text:style-name="T79">、呼吸道症狀或腹瀉等，應主動向負責人員報告，並採取適當的防護措施及引導就醫治療。</text:span><text:span text:style-name="T80">）</text:span></text:p>
        </text:list-item>
        <text:list-item>
          <text:p text:style-name="P81"><text:span text:style-name="T82">疫情備案：</text:span><text:span text:style-name="T83">隨時因應疫情變化而取消、延期或其餘措施。</text:span></text:p>
        </text:list-item>
        <text:list-item>
          <text:p text:style-name="P84"><text:span text:style-name="T85">備註：</text:span><text:span text:style-name="T86">依中央發布之</text:span><text:span text:style-name="T87">「</text:span><text:span text:style-name="T88">新冠</text:span><text:span text:style-name="T89">肺炎</text:span><text:span text:style-name="T90">（</text:span><text:span text:style-name="T91">COVID-19</text:span><text:span text:style-name="T92">）</text:span><text:span text:style-name="T93">」因應指引：公眾集會</text:span><text:span text:style-name="T94">滾動式修正，並隨疫情狀況調整。</text:span></text:p>
        </text:list-item>
      </text:list>
      <text:p text:style-name="P95"/>
      <text:soft-page-break/>
      <text:p text:style-name="P96"><text:span text:style-name="T97">________________</text:span><text:span text:style-name="T98">《</text:span><text:span text:style-name="T99">承租人</text:span><text:span text:style-name="T100">名稱》辦理《活動名稱》</text:span></text:p>
      <text:p text:style-name="P101">因應新冠肺炎（COVID-19）防疫施打證明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疫苗施打狀況</text:p>
          </table:table-cell>
          <table:table-cell table:style-name="TableCell114">
            <text:p text:style-name="P115">備註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已完成抗原快篩(含家用)或PCR檢測</text:p>
            <text:p text:style-name="P123">□已打第一劑<text:s/>□已打第二劑</text:p>
            <text:p text:style-name="P124">□已打第三劑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已完成抗原快篩(含家用)或PCR檢測</text:p>
            <text:p text:style-name="P134">□已打第一劑 □已打第二劑</text:p>
            <text:p text:style-name="P135">□已打第三劑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□已完成抗原快篩(含家用)或PCR檢測</text:p>
            <text:p text:style-name="P145">□已打第一劑 □已打第二劑</text:p>
            <text:p text:style-name="P146">□已打第三劑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已完成抗原快篩(含家用)或PCR檢測</text:p>
            <text:p text:style-name="P156">□已打第一劑 □已打第二劑</text:p>
            <text:p text:style-name="P157">□已打第三劑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□已完成抗原快篩(含家用)或PCR檢測</text:p>
            <text:p text:style-name="P167">□已打第一劑 □已打第二劑</text:p>
            <text:p text:style-name="P168">□已打第三劑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已完成抗原快篩(含家用)或PCR檢測</text:p>
            <text:p text:style-name="P178">□已打第一劑 □已打第二劑</text:p>
            <text:p text:style-name="P179">□已打第三劑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□已完成抗原快篩(含家用)或PCR檢測</text:p>
            <text:p text:style-name="P189">□已打第一劑 □已打第二劑</text:p>
            <text:p text:style-name="P190">□已打第三劑</text:p>
          </table:table-cell>
          <table:table-cell table:style-name="TableCell191"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0.787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KAA-80528</meta:initial-creator>
    <dc:creator>User</dc:creator>
    <meta:creation-date>2022-03-23T02:21:00Z</meta:creation-date>
    <dc:date>2022-03-23T02:21:00Z</dc:date>
    <meta:print-date>2022-03-17T09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8" meta:character-count="993" meta:row-count="7" meta:non-whitespace-character-count="846"/>
  </office:meta>
</office:document-meta>
</file>