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line-height="0.25in"/>
      <style:text-properties style:font-name="標楷體" style:font-name-asian="標楷體" fo:color="#FF0000" fo:font-size="11pt" style:font-size-asian="11pt" style:font-size-complex="11pt"/>
    </style:style>
    <style:style style:name="P3" style:parent-style-name="內文" style:family="paragraph">
      <style:paragraph-properties fo:line-height="0.2222in"/>
      <style:text-properties style:font-name="標楷體" style:font-name-asian="標楷體"/>
    </style:style>
    <style:style style:name="P4" style:parent-style-name="內文" style:family="paragraph">
      <style:paragraph-properties fo:line-height="0.2222in"/>
      <style:text-properties style:font-name="標楷體" style:font-name-asian="標楷體"/>
    </style:style>
    <style:style style:name="P5" style:parent-style-name="內文" style:family="paragraph">
      <style:paragraph-properties fo:line-height="0.2222in" fo:text-indent="0.0833in"/>
      <style:text-properties style:font-name="標楷體" style:font-name-asian="標楷體"/>
    </style:style>
    <style:style style:name="P6" style:parent-style-name="內文" style:family="paragraph">
      <style:paragraph-properties fo:line-height="0.2222in" fo:margin-left="0.6881in" fo:text-indent="-0.6048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line-height="0.2222in" fo:text-indent="0.0833in"/>
      <style:text-properties style:font-name="標楷體" style:font-name-asian="標楷體"/>
    </style:style>
    <style:style style:name="P8" style:parent-style-name="內文" style:family="paragraph">
      <style:paragraph-properties fo:line-height="0.2222in"/>
      <style:text-properties style:font-name="標楷體" style:font-name-asian="標楷體"/>
    </style:style>
    <style:style style:name="P9" style:parent-style-name="內文" style:family="paragraph">
      <style:paragraph-properties fo:line-height="0.2222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line-height="0.2222in"/>
      <style:text-properties style:font-name="標楷體" style:font-name-asian="標楷體"/>
    </style:style>
    <style:style style:name="P13" style:parent-style-name="內文" style:family="paragraph">
      <style:paragraph-properties fo:line-height="0.2222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新細明體"/>
    </style:style>
    <style:style style:name="P30" style:parent-style-name="內文" style:family="paragraph">
      <style:paragraph-properties fo:line-height="0.2222in"/>
      <style:text-properties style:font-name="標楷體" style:font-name-asian="標楷體"/>
    </style:style>
    <style:style style:name="P31" style:parent-style-name="內文" style:family="paragraph">
      <style:paragraph-properties fo:line-height="0.2222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line-height="0.2222in"/>
      <style:text-properties style:font-name="標楷體" style:font-name-asian="標楷體"/>
    </style:style>
    <style:style style:name="P36" style:parent-style-name="內文" style:family="paragraph">
      <style:paragraph-properties fo:line-height="0.2222in"/>
      <style:text-properties style:font-name="標楷體" style:font-name-asian="標楷體"/>
    </style:style>
    <style:style style:name="P37" style:parent-style-name="內文" style:family="paragraph">
      <style:paragraph-properties fo:line-height="0.2222in"/>
      <style:text-properties style:font-name="標楷體" style:font-name-asian="標楷體"/>
    </style:style>
    <style:style style:name="P38" style:parent-style-name="內文" style:family="paragraph">
      <style:paragraph-properties fo:line-height="0.2222in"/>
      <style:text-properties style:font-name="標楷體" style:font-name-asian="標楷體"/>
    </style:style>
    <style:style style:name="P39" style:parent-style-name="內文" style:family="paragraph">
      <style:paragraph-properties fo:line-height="0.2222in"/>
      <style:text-properties style:font-name="標楷體" style:font-name-asian="標楷體"/>
    </style:style>
    <style:style style:name="P40" style:parent-style-name="內文" style:family="paragraph">
      <style:paragraph-properties fo:line-height="0.2222in" fo:margin-left="1.1666in" fo:text-indent="-1.1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P46" style:parent-style-name="內文" style:family="paragraph">
      <style:paragraph-properties fo:line-height="0.2222in"/>
      <style:text-properties style:font-name="標楷體" style:font-name-asian="標楷體"/>
    </style:style>
    <style:style style:name="TableColumn48" style:family="table-column">
      <style:table-column-properties style:column-width="1.0666in"/>
    </style:style>
    <style:style style:name="TableColumn49" style:family="table-column">
      <style:table-column-properties style:column-width="3.1041in"/>
    </style:style>
    <style:style style:name="TableColumn50" style:family="table-column">
      <style:table-column-properties style:column-width="2.4611in"/>
    </style:style>
    <style:style style:name="Table47" style:family="table">
      <style:table-properties style:width="6.6319in" fo:margin-left="0in" table:align="center"/>
    </style:style>
    <style:style style:name="TableRow51" style:family="table-row">
      <style:table-row-properties style:row-height="0.393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58" style:family="table-row">
      <style:table-row-properties style: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65" style:family="table-row">
      <style:table-row-properties style:row-height="0.393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72" style:family="table-row">
      <style:table-row-properties style:row-height="0.6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79" style:family="table-row">
      <style:table-row-properties style:row-height="0.393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86" style:family="table-row">
      <style:table-row-properties style:row-height="0.6944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96" style:family="table-row">
      <style:table-row-properties style:row-height="0.6944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3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line-height="0.2222in" fo:margin-left="0.65in" fo:text-indent="-0.65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line-height="0.2222in"/>
      <style:text-properties style:font-name="標楷體" style:font-name-asian="標楷體"/>
    </style:style>
    <style:style style:name="P128" style:parent-style-name="內文" style:family="paragraph">
      <style:paragraph-properties fo:line-height="0.2222in"/>
      <style:text-properties style:font-name="標楷體" style:font-name-asian="標楷體"/>
    </style:style>
    <style:style style:name="P129" style:parent-style-name="內文" style:family="paragraph">
      <style:paragraph-properties fo:line-height="0.2222in"/>
    </style:style>
    <style:style style:name="T13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111年度高級中學教師「正向管教」研習實施計畫</text:p>
      <text:p text:style-name="P2">111年5月25日北市教中字第11130545791號函</text:p>
      <text:p text:style-name="P3">ㄧ、依<text:s text:c="4"/>據：臺北市111年度友善校園學生事務與輔導工作總計畫。</text:p>
      <text:p text:style-name="P4">二、目<text:s text:c="4"/>的：<text:s/></text:p>
      <text:p text:style-name="P5"><text:s text:c="3"/>(一)強化教師及學校正向管教知能，提升班級經營成效。</text:p>
      <text:p text:style-name="P6"><text:s text:c="3"/>(二)鼓勵教師及學校發展正向管教策略，提升教師輔導管教效能，培養學生健全人格並導引適性發展。</text:p>
      <text:p text:style-name="P7"><text:s text:c="3"/>(三)鼓勵各種正向管教有效策略之發展與學習，促進經驗分享交流。</text:p>
      <text:p text:style-name="P8">三、辦理單位：</text:p>
      <text:p text:style-name="P9"><text:span text:style-name="T10"><text:s text:c="3"/></text:span><text:span text:style-name="T11">（一）主辦單位：臺北市政府教育局</text:span></text:p>
      <text:p text:style-name="P12"><text:s text:c="3"/>（二）承辦單位：臺北市私立泰北高級中學</text:p>
      <text:p text:style-name="P13"><text:span text:style-name="T14">四、辦理時間：</text:span><text:span text:style-name="T15">111</text:span><text:span text:style-name="T16">年</text:span><text:span text:style-name="T17">7</text:span><text:span text:style-name="T18">月</text:span><text:span text:style-name="T19">6</text:span><text:span text:style-name="T20">日</text:span><text:span text:style-name="T21">(</text:span><text:span text:style-name="T22">星期三</text:span><text:span text:style-name="T23">)</text:span><text:span text:style-name="T24">上午</text:span><text:span text:style-name="T25">08:30</text:span><text:span text:style-name="T26">時起至</text:span><text:span text:style-name="T27">12:00</text:span><text:span text:style-name="T28">時止</text:span><text:span text:style-name="T29">。</text:span></text:p>
      <text:p text:style-name="P30">五、辦理方式：Google Meet線上直播https://meet.google.com/zcq-gnky-fug<text:s/></text:p>
      <text:p text:style-name="P31"><text:span text:style-name="T32"><text:s text:c="13"/>(</text:span><text:span text:style-name="T33">會議代碼</text:span><text:span text:style-name="T34">: zcq-gnky-fug)</text:span></text:p>
      <text:p text:style-name="P35">六、報到方式：</text:p>
      <text:p text:style-name="P36"><text:s text:c="4"/>(一)請與會者於研習前以手機先行下載台北通APP，並完成註冊為金質會員。手機註冊</text:p>
      <text:p text:style-name="P37"><text:s text:c="8"/>(實名制)https://id.taipei/tpcd/about/faq/tutorial?support=app&amp;category=38</text:p>
      <text:p text:style-name="P38"><text:s text:c="4"/>(二)研習當天08:10~08:30與會者進入所屬場次Google Meet線上直播會議室，以手機啟動<text:s text:c="2"/></text:p>
      <text:p text:style-name="P39"><text:s text:c="8"/>台北通，掃描螢幕上之QR-code簽到。</text:p>
      <text:p text:style-name="P40"><text:span text:style-name="T41">七、參加對象：本市公私立高級中學校</text:span><text:span text:style-name="T42">導師</text:span><text:span text:style-name="T43">，每校薦派</text:span><text:span text:style-name="T44">2</text:span><text:span text:style-name="T45">名。</text:span></text:p>
      <text:p text:style-name="P46">八、活動內容流程表: <text:s text:c="13"/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時<text:s/>間</text:p>
          </table:table-cell>
          <table:table-cell table:style-name="TableCell54">
            <text:p text:style-name="P55">活<text:s/>動<text:s/>內<text:s/>容</text:p>
          </table:table-cell>
          <table:table-cell table:style-name="TableCell56">
            <text:p text:style-name="P57">主<text:s/>持<text:s/>人</text:p>
          </table:table-cell>
        </table:table-row>
        <table:table-row table:style-name="TableRow58">
          <table:table-cell table:style-name="TableCell59">
            <text:p text:style-name="P60">08:20-08:30</text:p>
          </table:table-cell>
          <table:table-cell table:style-name="TableCell61">
            <text:p text:style-name="P62">報<text:s/>到</text:p>
          </table:table-cell>
          <table:table-cell table:style-name="TableCell63">
            <text:p text:style-name="P64">泰北高中</text:p>
          </table:table-cell>
        </table:table-row>
        <table:table-row table:style-name="TableRow65">
          <table:table-cell table:style-name="TableCell66">
            <text:p text:style-name="P67">08:30-08:40</text:p>
          </table:table-cell>
          <table:table-cell table:style-name="TableCell68">
            <text:p text:style-name="P69">開幕致詞</text:p>
          </table:table-cell>
          <table:table-cell table:style-name="TableCell70">
            <text:p text:style-name="P71">教育局長官、陳建佑校長</text:p>
          </table:table-cell>
        </table:table-row>
        <table:table-row table:style-name="TableRow72">
          <table:table-cell table:style-name="TableCell73">
            <text:p text:style-name="P74">08:40-10:10</text:p>
          </table:table-cell>
          <table:table-cell table:style-name="TableCell75">
            <text:p text:style-name="P76">「淺談導師的兩項重點工作-正向管教暨性騷擾防治」</text:p>
          </table:table-cell>
          <table:table-cell table:style-name="TableCell77">
            <text:p text:style-name="P78">前內湖高工學務主任:李天霽</text:p>
          </table:table-cell>
        </table:table-row>
        <table:table-row table:style-name="TableRow79">
          <table:table-cell table:style-name="TableCell80">
            <text:p text:style-name="P81">10:10-10:20</text:p>
          </table:table-cell>
          <table:table-cell table:style-name="TableCell82">
            <text:p text:style-name="P83">休息時間</text:p>
          </table:table-cell>
          <table:table-cell table:style-name="TableCell84">
            <text:p text:style-name="P85">泰北高中</text:p>
          </table:table-cell>
        </table:table-row>
        <table:table-row table:style-name="TableRow86">
          <table:table-cell table:style-name="TableCell87">
            <text:p text:style-name="P88">10:20-11:50</text:p>
          </table:table-cell>
          <table:table-cell table:style-name="TableCell89">
            <text:p text:style-name="P90"><text:span text:style-name="T91">正向管教</text:span><text:span text:style-name="T92">—</text:span><text:span text:style-name="T93">創造親師生三贏</text:span></text:p>
          </table:table-cell>
          <table:table-cell table:style-name="TableCell94">
            <text:p text:style-name="P95">中正國中學務主任：江坤樹</text:p>
          </table:table-cell>
        </table:table-row>
        <table:table-row table:style-name="TableRow96">
          <table:table-cell table:style-name="TableCell97">
            <text:p text:style-name="P98">11:50-12:00</text:p>
          </table:table-cell>
          <table:table-cell table:style-name="TableCell99">
            <text:p text:style-name="P100">主席結論、賦歸</text:p>
          </table:table-cell>
          <table:table-cell table:style-name="TableCell101">
            <text:p text:style-name="P102">泰北高中</text:p>
          </table:table-cell>
        </table:table-row>
      </table:table>
      <text:p text:style-name="P103"><text:span text:style-name="T104">九</text:span><text:span text:style-name="T105">、報名方式：</text:span><text:span text:style-name="T106">111</text:span><text:span text:style-name="T107">年</text:span><text:span text:style-name="T108">6</text:span><text:span text:style-name="T109">月</text:span><text:span text:style-name="T110">30</text:span><text:span text:style-name="T111">日</text:span><text:span text:style-name="T112">(</text:span><text:span text:style-name="T113">星期四</text:span><text:span text:style-name="T114">)</text:span><text:span text:style-name="T115">前至臺北市教師在職研習網登錄報名，網址：</text:span><text:span text:style-name="T116">https://insc.tp.edu.tw/index/DefBod.aspx<text:s/></text:span><text:span text:style-name="T117">，並完成校內薦派程序。</text:span><text:span text:style-name="T118"><text:s/></text:span><text:span text:style-name="T119">(</text:span><text:span text:style-name="T120">如有疑問請洽泰北高中學務處王芳蕙主任，聯絡電話：</text:span><text:span text:style-name="T121">28825560</text:span><text:span text:style-name="T122">轉</text:span><text:span text:style-name="T123">361</text:span><text:span text:style-name="T124">。</text:span><text:span text:style-name="T125">)</text:span></text:p>
      <text:p text:style-name="P126">十、其他事項：參加本次會議人員核予公假，全程參與者並核發3小時研習時數。<text:s text:c="4"/></text:p>
      <text:p text:style-name="P127">十一、經費：由教育部111年度友善校園學生事務與輔導工作專款項下支應。</text:p>
      <text:p text:style-name="P128">十二、獎勵：活動圓滿完成後，相關承辦人員依權責辦理獎勵。</text:p>
      <text:p text:style-name="P129"><text:span text:style-name="T130">十三、本計畫奉教育局核備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格內文2" style:display-name="表格內文2" style:family="paragraph" style:parent-style-name="內文">
      <style:paragraph-properties style:snap-to-layout-grid="false" fo:text-align="justify"/>
      <style:text-properties style:font-name-asian="標楷體" style:font-name-complex="Arial" fo:font-size="8pt" style:font-size-asian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511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6年度國民中學○○○○實施計畫</dc:title>
    <dc:subject/>
    <meta:initial-creator>carole</meta:initial-creator>
    <dc:creator>AEAA-10263</dc:creator>
    <meta:creation-date>2022-05-24T08:55:00Z</meta:creation-date>
    <dc:date>2022-05-24T08:56:00Z</dc:date>
    <meta:print-date>2021-06-30T03:14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71" meta:character-count="1145" meta:row-count="8" meta:non-whitespace-character-count="976"/>
  </office:meta>
</office:document-meta>
</file>