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11" style:parent-style-name="內文" style:family="paragraph">
      <style:paragraph-properties fo:line-height="0.4166in" fo:margin-left="0.1361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line-height="0.4166in" fo:margin-left="0.252in" fo:margin-right="0.043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19" style:parent-style-name="內文" style:family="paragraph">
      <style:paragraph-properties style:vertical-align="auto" fo:line-height="0.4166in" fo:margin-right="-0.1055in" fo:text-indent="-0.1986in"/>
      <style:text-properties fo:hyphenate="true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39" style:parent-style-name="內文" style:family="paragraph">
      <style:paragraph-properties style:vertical-align="auto" fo:line-height="0.4166in" fo:margin-right="-0.2472in" fo:text-indent="-0.2277in"/>
      <style:text-properties fo:hyphenate="true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48" style:parent-style-name="內文" style:family="paragraph">
      <style:paragraph-properties fo:line-height="0.4166in" fo:text-indent="0.25in"/>
      <style:text-properties style:font-name="標楷體" style:font-name-asian="標楷體" fo:font-size="18pt" style:font-size-asian="18pt" style:font-size-complex="20pt" style:language-asian="zh" style:country-asian="TW"/>
    </style:style>
    <style:style style:name="P49" style:parent-style-name="內文" style:family="paragraph">
      <style:paragraph-properties fo:line-height="0.4166in" fo:text-inden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P56" style:parent-style-name="內文" style:family="paragraph">
      <style:paragraph-properties fo:margin-top="0.2076in" fo:line-height="0.4166in" fo:margin-left="0.1652in">
        <style:tab-stops/>
      </style:paragraph-properties>
      <style:text-properties style:font-name="標楷體" style:font-name-asian="標楷體" fo:font-size="18pt" style:font-size-asian="18pt" style:font-size-complex="20pt" style:language-asian="zh" style:country-asian="TW"/>
    </style:style>
    <style:style style:name="P57" style:parent-style-name="內文" style:family="paragraph">
      <style:paragraph-properties fo:margin-top="0.2076in" fo:line-height="0.4166in"/>
      <style:text-properties style:font-name="標楷體" style:font-name-asian="標楷體" fo:font-size="18pt" style:font-size-asian="18pt" style:font-size-complex="20pt" style:language-asian="zh" style:country-asian="TW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 style:language-asian="zh" style:country-asian="TW"/>
    </style:style>
    <style:style style:name="P59" style:parent-style-name="內文" style:family="paragraph">
      <style:paragraph-properties style:snap-to-layout-grid="false" fo:text-align="center" fo:margin-right="-0.0965in">
        <style:tab-stops>
          <style:tab-stop style:type="left" style:position="1.0951in"/>
        </style:tab-stops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60" style:parent-style-name="內文" style:family="paragraph">
      <style:paragraph-properties style:snap-to-layout-grid="false" fo:text-align="center" fo:margin-right="-0.0965in">
        <style:tab-stops>
          <style:tab-stop style:type="left" style:position="1.0951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margin-right="-0.0965in">
        <style:tab-stops>
          <style:tab-stop style:type="left" style:position="1.0951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right="-0.0965in">
        <style:tab-stops>
          <style:tab-stop style:type="left" style:position="1.0951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 style:language-asian="zh" style:country-asian="TW"/>
    </style:style>
    <style:style style:name="P69" style:parent-style-name="內文" style:family="paragraph">
      <style:paragraph-properties fo:line-height="0.4166in" fo:margin-left="0.2951in" fo:margin-right="0.0979in" fo:text-indent="0.5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71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74" style:parent-style-name="內文" style:family="paragraph">
      <style:paragraph-properties style:vertical-align="auto" fo:line-height="0.4166in" fo:text-indent="-0.2041in"/>
      <style:text-properties fo:hyphenate="true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76" style:parent-style-name="內文" style:family="paragraph">
      <style:paragraph-properties style:vertical-align="auto" fo:line-height="0.4166in" fo:margin-left="0.5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79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82" style:parent-style-name="內文" style:family="paragraph">
      <style:paragraph-properties style:vertical-align="auto" fo:line-height="0.4166in" fo:text-indent="-0.2041in"/>
      <style:text-properties fo:hyphenate="true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20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TW"/>
    </style:style>
    <style:style style:name="P86" style:parent-style-name="內文" style:family="paragraph">
      <style:paragraph-properties fo:line-height="0.4166in" fo:text-indent="0.2951in"/>
      <style:text-properties style:font-name="標楷體" style:font-name-asian="標楷體" fo:font-size="18pt" style:font-size-asian="18pt" style:font-size-complex="20pt" style:language-asian="zh" style:country-asian="TW"/>
    </style:style>
    <style:style style:name="P87" style:parent-style-name="內文" style:family="paragraph">
      <style:paragraph-properties fo:line-height="0.4166in" fo:text-indent="0.39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P92" style:parent-style-name="內文" style:family="paragraph">
      <style:paragraph-properties fo:margin-top="0.2076in" fo:line-height="0.4166in" fo:margin-left="0.2951in" fo:margin-right="0.0979in" fo:text-indent="0.000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fo:margin-top="0.2076in" fo:line-height="0.4166in"/>
      <style:text-properties style:font-name="標楷體" style:font-name-asian="標楷體" fo:font-size="18pt" style:font-size-asian="18pt" style:font-size-complex="20pt" style:language-asian="zh" style:country-asian="TW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 style:language-asian="zh" style:country-asian="TW"/>
    </style:style>
    <style:style style:name="P95" style:parent-style-name="內文" style:family="paragraph">
      <style:paragraph-properties style:snap-to-layout-grid="false" fo:text-align="center" fo:margin-right="-0.0965in">
        <style:tab-stops>
          <style:tab-stop style:type="left" style:position="1.0951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706880" draw:id="id0" draw:style-name="a0" draw:name="文字方塊 15" text:anchor-type="paragraph" svg:x="-0.08125in" svg:y="0.00278in" svg:width="0.71875in" svg:height="0.38542in" style:rel-width="scale" style:rel-height="scale"><draw:text-box><text:p text:style-name="內文"><text:span text:style-name="T7">附件</text:span><text:span text:style-name="T8">8</text:span></text:p></draw:text-box><svg:title/><svg:desc/></draw:frame></text:span><text:span text:style-name="T9">錄取報到切結書</text:span><text:span text:style-name="T10">（體育班）</text:span></text:p>
      <text:p text:style-name="P11">本人____________(身分證統一編號：_______________)</text:p>
      <text:p text:style-name="P12"><text:span text:style-name="T13">參加</text:span><text:span text:style-name="T14">111</text:span><text:span text:style-name="T15">學年度</text:span><text:span text:style-name="T16">體育班特色招生甄選</text:span><text:span text:style-name="T17">入學</text:span><text:span text:style-name="T18">管道獲錄取，茲依學校規定辦理報到手續，並恪守下列規定：</text:span></text:p>
      <text:list text:style-name="LFO8" text:continue-numbering="true">
        <text:list-item>
          <text:p text:style-name="P19"><text:span text:style-name="T20">本人不再報名參加本學年度之其他入學管道。若欲報名參加本學年度之其他入學管道，需於</text:span><text:span text:style-name="T21">111</text:span><text:span text:style-name="T22">年</text:span><text:span text:style-name="T23">7</text:span><text:span text:style-name="T24">月</text:span><text:span text:style-name="T25">2</text:span><text:span text:style-name="T26">5</text:span><text:span text:style-name="T27">日</text:span><text:span text:style-name="T28">(</text:span><text:span text:style-name="T29">星期一</text:span><text:span text:style-name="T30">)</text:span><text:span text:style-name="T31">下午</text:span><text:span text:style-name="T32">2</text:span><text:span text:style-name="T33">時前</text:span><text:span text:style-name="T34">，填具錄取管道招生之「放棄錄取聲明書」，由本人或父母</text:span><text:span text:style-name="T35">(</text:span><text:span text:style-name="T36">或監護人</text:span><text:span text:style-name="T37">)</text:span><text:span text:style-name="T38">親送錄取學校辦理，取得放棄錄取資格後，使得報名後續各入學管道。</text:span></text:p>
        </text:list-item>
        <text:list-item>
          <text:p text:style-name="P39"><text:span text:style-name="T40">本人因就讀國中尚未發放畢業證書，於此切結</text:span><text:span text:style-name="T41"><text:s text:c="3"/></text:span><text:span text:style-name="T42">年</text:span><text:span text:style-name="T43"><text:s text:c="2"/></text:span><text:span text:style-name="T44">月</text:span><text:span text:style-name="T45"><text:s text:c="2"/></text:span><text:span text:style-name="T46">日前</text:span><text:span text:style-name="T47">繳交畢業證書。</text:span></text:p>
        </text:list-item>
      </text:list>
      <text:p text:style-name="P48">此<text:s text:c="4"/>致</text:p>
      <text:p text:style-name="P49"><text:span text:style-name="T50">臺北市立內湖高級中學</text:span><text:span text:style-name="T51"><text:s/></text:span><text:span text:style-name="T52"><text:s text:c="2"/></text:span><text:span text:style-name="T53">學校</text:span></text:p>
      <text:p text:style-name="P54"><text:span text:style-name="T55"><text:s/></text:span></text:p>
      <text:p text:style-name="P56">學生簽名：___________，父母(或監護人)簽名：_____________</text:p>
      <text:p text:style-name="P57"/>
      <text:p text:style-name="P58">中<text:s text:c="3"/>華<text:s text:c="3"/>民<text:s text:c="3"/>國<text:s text:c="2"/><text:s/>111<text:s/><text:s/>年<text:s text:c="6"/>月<text:s text:c="6"/>日</text:p>
      <text:p text:style-name="P59"/>
      <text:p text:style-name="P60"/>
      <text:p text:style-name="P61"/>
      <text:p text:style-name="P62"/>
      <text:p text:style-name="P63"><text:span text:style-name="T64"><draw:frame draw:z-index="251708928" draw:id="id1" draw:style-name="a1" draw:name="文字方塊 17" text:anchor-type="paragraph" svg:x="0.25472in" svg:y="-0.10376in" svg:width="0.71875in" svg:height="0.38542in" style:rel-width="scale" style:rel-height="scale"><draw:text-box><text:p text:style-name="內文"><text:span text:style-name="T65">附件8</text:span></text:p></draw:text-box><svg:title/><svg:desc/></draw:frame></text:span><text:span text:style-name="T66">錄取報到切結書</text:span><text:span text:style-name="T67">（體績生）</text:span></text:p>
      <text:p text:style-name="P68">本人____________(身分證統一編號：_______________)</text:p>
      <text:p text:style-name="P69"><text:span text:style-name="T70">參加</text:span><text:span text:style-name="T71">111學年度</text:span><text:span text:style-name="T72">運動成績優良學生單獨招生</text:span><text:span text:style-name="T73">入學管道獲錄取，茲依學校規定辦理報到手續，並恪守下列規定：</text:span></text:p>
      <text:list text:style-name="LFO10" text:continue-numbering="true">
        <text:list-item>
          <text:p text:style-name="P74"><text:span text:style-name="T75">本人不再報名參加本學年度之其他入學管道。若欲報名參加</text:span></text:p>
        </text:list-item>
      </text:list>
      <text:p text:style-name="P76"><text:span text:style-name="T77">本學年度之其他入學管道，需於</text:span><text:span text:style-name="T78">111年7月</text:span><text:span text:style-name="T79">2</text:span><text:span text:style-name="T80">5日(星期一)下午2時前</text:span><text:span text:style-name="T81">，填具錄取管道招生之「放棄錄取聲明書」，由本人或父母(或監護人)親送錄取學校辦理，取得放棄錄取資格後，使得報名後續各入學管道。</text:span></text:p>
      <text:list text:style-name="LFO10" text:continue-numbering="true">
        <text:list-item>
          <text:p text:style-name="P82"><text:span text:style-name="T83">本人因就讀國中尚未發放畢業證書，於此切結</text:span><text:span text:style-name="T84"><text:s text:c="2"/>年 <text:s text:c="2"/>月 <text:s/>日前</text:span><text:span text:style-name="T85">繳交畢業證書。</text:span></text:p>
        </text:list-item>
      </text:list>
      <text:p text:style-name="P86">此致</text:p>
      <text:p text:style-name="P87"><text:span text:style-name="T88">臺北市立內湖高級中學<text:s/></text:span><text:span text:style-name="T89"><text:s text:c="2"/>學校</text:span></text:p>
      <text:p text:style-name="P90"><text:span text:style-name="T91"><text:s/></text:span></text:p>
      <text:p text:style-name="P92">學生簽名：___________，父母(或監護人)簽名：______________</text:p>
      <text:p text:style-name="P93"/>
      <text:p text:style-name="P94">中 <text:s text:c="2"/>華 <text:s text:c="2"/>民 <text:s text:c="2"/>國<text:s/><text:s/><text:s/>111<text:s/><text:s/>年 <text:s text:c="5"/>月 <text:s text:c="5"/>日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區塊文字" style:display-name="區塊文字" style:family="paragraph" style:parent-style-name="內文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標楷體" style:letter-kerning="true" fo:font-size="16pt" style:font-size-asian="16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in" fo:line-height="150%" fo:text-indent="0.4444in"/>
      <style:text-properties style:font-name="Times New Roman" style:font-name-asian="標楷體" style:letter-kerning="true" fo:font-size="16pt" style:font-size-asian="16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Calibri" style:font-name-complex="Calibri" style:use-window-font-color="true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in" fo:margin-right="0.6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>
        <style:tab-stops>
          <style:tab-stop style:type="left" style:position="4.104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2-07-20T00:37:00Z</meta:creation-date>
    <dc:date>2022-07-20T00:37:00Z</dc:date>
    <meta:print-date>2020-12-08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