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833in" fo:line-height="0.3055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 text:c="4"/>本人自願參加臺北市111學年度教育盃中小學角力錦</text:p>
      <text:p text:style-name="P4">標賽，並已經由家長協助評估可參加劇烈運動競賽。比賽</text:p>
      <text:p text:style-name="P5">期間遵照比賽規範，所附報名資料、證件等完全屬實、正</text:p>
      <text:p text:style-name="P6">確，亦未隱瞞相關運動傷害，如因個人未遵照大會規範、</text:p>
      <text:p text:style-name="P7">教練指示或因不恰當、不安全行為造成任何傷害，本人願</text:p>
      <text:p text:style-name="P8"><text:span text:style-name="T9">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>中<text:s/>華<text:s/>民<text:s/>國<text:s/><text:s text:c="10"/>年<text:s text:c="10"/><text:s/>月<text:s text:c="10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易哲</meta:initial-creator>
    <dc:creator>呂易哲</dc:creator>
    <meta:creation-date>2022-10-24T06:50:00Z</meta:creation-date>
    <dc:date>2022-10-24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